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me____________________________________________</text:span></text:p>
      <text:p text:style-name="Standard"><text:span text:style-name="T1">Study Guide for the week of November 27, 2017</text:span></text:p>
      <text:p text:style-name="P1"/>
      <text:p text:style-name="P1"/>
      <text:p text:style-name="Standard"><text:span text:style-name="T1">1000 grams are in a kilogram (kg)</text:span></text:p>
      <text:p text:style-name="Standard"><text:span text:style-name="T1">1000mL are in a liter (L)</text:span></text:p>
      <text:p text:style-name="Standard"><text:span text:style-name="T1">1000m are in a kilometer (km)</text:span></text:p>
      <text:p text:style-name="Standard"><text:span text:style-name="T1">100cm are in a meter (m)</text:span></text:p>
      <text:p text:style-name="Standard"><text:span text:style-name="T1">10cm are in a decimeter</text:span></text:p>
      <text:p text:style-name="Standard"><text:span text:style-name="T1">1000mm are in a meter</text:span></text:p>
      <text:p text:style-name="P1"/>
      <text:p text:style-name="Standard"><text:span text:style-name="T1">1cm = .01 meters</text:span></text:p>
      <text:p text:style-name="Standard"><text:span text:style-name="T1">1mm = .001meters</text:span></text:p>
      <text:p text:style-name="P1"/>
      <text:p text:style-name="Standard"><text:span text:style-name="T1">16 ounces in a pound</text:span></text:p>
      <text:p text:style-name="Standard"><text:span text:style-name="T1">4 quarts in a gallon</text:span></text:p>
      <text:p text:style-name="Standard"><text:span text:style-name="T1">2 cups in a pint</text:span></text:p>
      <text:p text:style-name="Standard"><text:span text:style-name="T1">2 pints in a quart </text:span></text:p>
      <text:p text:style-name="P1"/>
      <text:p text:style-name="Standard"><text:span text:style-name="T1">Draw the picture to show the capacity amounts of a gallon.</text:span></text:p>
      <text:p text:style-name="P1"/>
      <text:p text:style-name="Standard"><text:span text:style-name="T1">3 feet in a yard</text:span></text:p>
      <text:p text:style-name="Standard"><text:span text:style-name="T1">12 inches in a foot</text:span></text:p>
      <text:p text:style-name="Standard"><text:span text:style-name="T1">36 inches in a yard</text:span></text:p>
      <text:p text:style-name="Standard"><text:span text:style-name="T1">5280 feet in a mile</text:span></text:p>
      <text:p text:style-name="Standard"><text:span text:style-name="T1">1760 yards in a mile</text:span></text:p>
      <text:p text:style-name="P1"/>
      <text:p text:style-name="Standard"><text:span text:style-name="T1">365 days in a year ( actually 365.24 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none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style:text-autospace="ideograph-alpha" style:punctuation-wrap="hanging" style:line-break="strict" style:tab-stop-distance="0.5in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language="en" fo:country="non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1" meta:word-count="117" meta:character-count="545"/>
    <meta:generator>OpenOffice/4.1.2$Win32 OpenOffice.org_project/412m3$Build-9782</meta:generator>
  </office:meta>
</office:document-meta>
</file>